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2, 8515 CB Oldeouwer: aanvraag omgevingsvergunning verlengen van de schuur t.b.v. een carport. (Z.867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is een omgevingsvergunning aangevraagd voor deze locatie. De aanvraag omvat het verlengen van de schuur t.b.v. ee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23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153</meta:user-defined>
    <dc:language>nl</dc:language>
    <meta:user-defined meta:name="OVERHEIDop.locatietype/OVERHEIDop.gebiedsmarkering">Punt</meta:user-defined>
    <meta:user-defined meta:name="DC.title">Meerweg 32, 8515 CB Oldeouwer: aanvraag omgevingsvergunning verlengen van de schuur t.b.v. een carport. (Z.867153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02</meta:user-defined>
    <meta:user-defined meta:name="OVERHEIDop.GmbID/DC.identifier">gmb-2025-442302</meta:user-defined>
    <meta:user-defined meta:name="OVERHEIDop.versieInformatie"/>
  </office:meta>
</office:document-meta>
</file>