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voor het woningbouwplan aan Capucijnenstraat 43 en Apostelengang te 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ter voldoening aan het bepaalde in artikel 16.138 van de Omgevingswet, dat op 1 oktober 2025 een anterieure overeenkomst is gesloten tussen de gemeente en Trinket BV voor het woningbouwplan Capucijnenstraat 43/Apostelengang (gedeeltelijk)</text:p>
            <text:p text:style-name="common-al">
            <text:span text:style-name="nadrukondlijn">Het projectgebied:</text:span>
          </text:p>
            <text:p text:style-name="common-al">Het Projectgebied is plaatselijk bekend als Capucijnenstraat 43, groot 1474 m2, en bestaat uit de volgende</text:p>
            <text:p text:style-name="common-al">kadastrale percelen: Gemeente Maastricht sectie A nummer(s): 8500, 8501, 8502 en 8113.</text:p>
            <text:p text:style-name="common-al">De gemeente Maastricht is eigenaar van gemeente Maastricht sectie A nummer 8113. </text:p>
            <text:p text:style-name="common-al">De percelen gemeente Maastricht sectie A nummers 8500, 8501 en 8502 zijn eigendom van Bunker Island BV (gelieerd aan Trinket BV).</text:p>
            <text:p text:style-name="common-al">
            <text:span text:style-name="nadrukondlijn">Het plan </text:span>
          </text:p>
            <text:p text:style-name="common-al">De woningbouwplan bestaat uit: </text:p>
            <text:list text:style-name="id1-3-2-1-1-9">
              <text:list-item text:style-override="id1-3-2-1-1-9-1">
                <text:number>-</text:number>
                <text:p text:style-name="al">De nieuwbouw van 34 woningen van 35 tot 45 m2 waarvan minimaal 60% betaalbare woningen (sociale huur: onder de DAEB-grens (&lt; € 900,07 in 2025) en/of betaalbare koop (max. € 402.000,- in 2025) én minimaal 30% uit sociale huurwoningen. In het voorgenomen plan met 34 woningen betreft het daarmee minimaal 10 sociale huurwoningen én 10 sociale huur of betaalbare koopwoningen. De overige 40% kan worden ingevuld met niet DAEB-huurwoningen of duurdere koop;</text:p>
              </text:list-item>
            </text:list>
            <text:list text:style-name="id1-3-2-1-1-10">
              <text:list-item text:style-override="id1-3-2-1-1-10-1">
                <text:number>-</text:number>
                <text:p text:style-name="al">Aanleg groen en verharding op eigen terrein en openbare ruimte;</text:p>
              </text:list-item>
              <text:list-item text:style-override="id1-3-2-1-1-10-2">
                <text:number>-</text:number>
                <text:p text:style-name="al">Benodigde parkeer- en fietsparkeerplaatsen. </text:p>
              </text:list-item>
            </text:list>
            <text:p text:style-name="common-al">In het vigerend Omgevingsplan Maastricht (voormalig bestemmingsplan Maastricht Centrum) past de voorgenomen planontwikkeling niet binnen de huidige bestemming, bouwvoorschriften en bouwvlak (er is ter plaatse van de nieuwbouw geen bouwvlak aangegeven). Bovengenoemde overeenkomst bevat afspraken over onder meer het kostenverhaal, planschade en taakverdeling. </text:p>
            <text:p text:style-name="common-al">
            <text:span text:style-name="nadrukvet">
              <text:span text:style-name="nadrukcur">Opvragen overeenkomsten </text:span>
            </text:span>
          </text:p>
            <text:p text:style-name="last-al">De overeenkomst is opvraagbaar bij de Afdeling Vastgoed via <text:span text:style-name="nadrukondlijn">post@maastricht.nl</text:span>. Tegen de gesloten overeenkomst kunnen geen zienswijzen of bezwar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23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voor het woningbouwplan aan Capucijnenstraat 43 en Apostelengang te Maastricht</meta:user-defined>
    <meta:user-defined meta:name="DCTERMS.W3CDTF/DCTERMS.available">2025-10-15</meta:user-defined>
    <meta:user-defined meta:name="DCTERMS.W3CDTF/OVERHEIDop.jaargang">2025</meta:user-defined>
    <meta:user-defined meta:name="OVERHEIDop.publicationIssue">442300</meta:user-defined>
    <meta:user-defined meta:name="OVERHEIDop.GmbID/DC.identifier">gmb-2025-442300</meta:user-defined>
    <meta:user-defined meta:name="OVERHEIDop.versieInformatie"/>
  </office:meta>
</office:document-meta>
</file>