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leidsregel logies arbeidsmigranten Haarlemmerme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laten weten dat zij op 7 oktober 2025 de ontwerp Beleidsregel logies arbeidsmigranten Haarlemmermeer 2025 (hierna: Beleidsregel) hebben vastgesteld. Deze Beleidsregel gaat over aanvragen voor een buitenplanse omgevingsactiviteit (BOPA) om tijdelijk arbeidsmigranten te huisvesten. Het kan gaan om logies in het agrarisch gebied, in het glastuinbouwgebied of in leegstaande kantoren op de kantorenparken Beukenhorst Oost en Schiphol-Rijk. Met deze Beleidsregel wil het college vooraf duidelijk maken hoe de gemeente aanvragen beoordeelt.</text:p>
            <text:p text:style-name="common-al">
            <text:span text:style-name="nadrukvet"/>
          </text:p>
            <text:p text:style-name="common-al">
            <text:span text:style-name="nadrukvet">Inzage</text:span>
          </text:p>
            <text:p text:style-name="common-al">De ontwerp Beleidsregel ligt vanaf woensdag 15 oktober 2025 zes weken ter inzage, tot en met dinsdag 25 november 2025. U kunt het document bekijken in het Informatiecentrum van het raadhuis, Taurusavenue 100 in Hoofddorp, op werkdagen van 9.00 tot 17.00 uur. Hiervoor moet u eerst telefonisch een afspraak maken via 0900-1852.</text:p>
            <text:p text:style-name="common-al">De Beleidsregel is ook digitaal beschikbaar in het publicatieblad op <text:a xlink:href="http://www.officielebekendmakingen.nl/" xlink:type="simple">www.officielebekendmakingen.nl</text:a>. U vindt de beleidsregel als bijlage bij deze publicatie, onder het kopje ‘Bekijk documenten’.</text:p>
            <text:p text:style-name="common-al">
            <text:span text:style-name="nadrukvet"/>
          </text:p>
            <text:p text:style-name="common-al">
            <text:span text:style-name="nadrukvet">Reageren (zienswijze)</text:span>
          </text:p>
            <text:p text:style-name="common-al">Iedereen mag in deze periode een reactie geven. Uw reactie kunt u sturen naar:</text:p>
            <text:p text:style-name="common-al">Gemeente Haarlemmermeer Cluster Ruimte Economie en Duurzaamheid Postbus 250 2130 AG Hoofddorp</text:p>
            <text:p text:style-name="common-al">U kunt ook een e-mail sturen naar: <text:a xlink:href="mailto:info@haarlemmermeer.nl" xlink:type="simple">info@haarlemmermeer.nl</text:a></text:p>
            <text:p text:style-name="common-al">
            <text:span text:style-name="nadrukvet"/>
          </text:p>
            <text:p text:style-name="common-al">
            <text:span text:style-name="nadrukvet">Informatieavond</text:span>
          </text:p>
            <text:p text:style-name="common-al">Op donderdag 6 november 2025 organiseert de gemeente van 19.00 tot 20.00 uur een online informatiebijeenkomst. Tijdens deze bijeenkomst krijgt u uitleg over de achtergrond en betekenis van de Beleidsregel en kunt u vragen stellen. U kunt de uitzending volgen via deze link: <text:a xlink:href="https://eur01.safelinks.protection.outlook.com/?url=https%3A%2F%2Fyoutube.com%2Flive%2FnO9YyynF9D0&amp;data=05%7C02%7Cdavid.wissel%40haarlemmermeer.nl%7C6f95dd90cc9f408634eb08de070b7e08%7C7297fda135a3457baec239ef25879a1e%7C0%7C0%7C638955943396771462%7CUnknown%7CTWFpbGZsb3d8eyJFbXB0eU1hcGkiOnRydWUsIlYiOiIwLjAuMDAwMCIsIlAiOiJXaW4zMiIsIkFOIjoiTWFpbCIsIldUIjoyfQ%3D%3D%7C0%7C%7C%7C&amp;sdata=%2F62wJ64MdDLhad90Mm15%2FQHJpGFxPECd8vw7TlyeVAY%3D&amp;reserved=0" xlink:type="simple">https://youtube.com/live/nO9YyynF9D0</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229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9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9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Haarlemmermeer</meta:user-defined>
    <meta:user-defined meta:name="OVERHEID.Informatietype/DC.type">officiële publicatie</meta:user-defined>
    <meta:user-defined meta:name="OVERHEIDop.Rubriek/DC.type">participatie</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Kennisgeving ontwerp Beleidsregel logies arbeidsmigranten Haarlemmermeer 2025</meta:user-defined>
    <meta:user-defined meta:name="DCTERMS.W3CDTF/DCTERMS.available">2025-10-14</meta:user-defined>
    <meta:user-defined meta:name="OVERHEIDop.externeBijlage">concept Beleidsregel logies arbeidsmigranten|exb-2025-36869</meta:user-defined>
    <meta:user-defined meta:name="DCTERMS.W3CDTF/OVERHEIDop.jaargang">2025</meta:user-defined>
    <meta:user-defined meta:name="OVERHEIDop.publicationIssue">442299</meta:user-defined>
    <meta:user-defined meta:name="OVERHEIDop.GmbID/DC.identifier">gmb-2025-442299</meta:user-defined>
    <meta:user-defined meta:name="OVERHEIDop.versieInformatie"/>
  </office:meta>
</office:document-meta>
</file>