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 Sân Rotten te Rottum: aanvraag omgevingsvergunning bouwen van 49 woningen. (Z.866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is een omgevingsvergunning aangevraagd voor deze locatie. De aanvraag omvat het bouwen van 49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2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661</meta:user-defined>
    <dc:language>nl</dc:language>
    <meta:user-defined meta:name="OVERHEIDop.locatietype/OVERHEIDop.gebiedsmarkering">Vlak</meta:user-defined>
    <meta:user-defined meta:name="DC.title">Nij Sân Rotten te Rottum: aanvraag omgevingsvergunning bouwen van 49 woningen. (Z.866661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98</meta:user-defined>
    <meta:user-defined meta:name="OVERHEIDop.GmbID/DC.identifier">gmb-2025-442298</meta:user-defined>
    <meta:user-defined meta:name="OVERHEIDop.versieInformatie"/>
  </office:meta>
</office:document-meta>
</file>