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8, 8314 BM (kavel 202)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2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1</meta:user-defined>
    <meta:user-defined meta:name="DCTERMS.abstract">Maaidorser 8, 8314 BM (kavel 202) te Bant: Omgevingsvergunning 9 oktober 2025 het bouwen van een woning</meta:user-defined>
    <dc:language>nl</dc:language>
    <meta:user-defined meta:name="OVERHEIDop.locatietype/OVERHEIDop.gebiedsmarkering">Punt</meta:user-defined>
    <meta:user-defined meta:name="DC.title">Besluit omgevingsvergunning Maaidorser 8, 8314 BM (kavel 202) te Bant: het bouwen van een wo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97</meta:user-defined>
    <meta:user-defined meta:name="OVERHEIDop.GmbID/DC.identifier">gmb-2025-442297</meta:user-defined>
    <meta:user-defined meta:name="OVERHEIDop.versieInformatie"/>
  </office:meta>
</office:document-meta>
</file>