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ontheffing geluid op/aan de N99 Den Helder -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houdswerkzaamheden aan de Rijksweg N99 tussen de Kooybrug in Den Helder en de Balgzandbrug in Anna Paulowna</text:span>
          </text:p>
            <text:p text:style-name="common-al">Zaaknummer OMG-063339/DMS512826</text:p>
            <text:p text:style-name="common-al">ONDERHOUDSWERKZAAMHEDEN AAN DE RIJKSWEG N99 TUSSEN DE KOOYBRUG IN DEN HELDER EN DE BALGZANDBRUG IN ANNA PAULOWNA</text:p>
            <text:p text:style-name="common-al">Het college maakt bekend dat een verzoek van BAM Infra Nederland bv</text:p>
            <text:p text:style-name="common-al">is ontvangen om een ontheffing te verlenen ingevolge artikel 8.26, derde lid van de Verordening Fysieke Leefomgeving (VFL) Hollands Kroon met betrekking tot het uitvoeren van avond-, nacht- en weekendwerkzaamheden aan de rijksweg N99 tussen de Kooybrug in Den Helder (hmp 3.0) en de Balgzandbrug in Anna Paulowna (hmp 8.9). De werkzaamheden worden uitgevoerd in de periode van 7 november 2025 tot en met 7 december 2025. Er kan sprake zijn van geluidsoverlast tijdens het uitvoeren van de werkzaamheden. Na afweging van alle belangen heeft het college op datum collegebesluit invullen besloten het verzoek in te willigen, omdat het gemeenschaps- en veiligheidsbelang dit noodzakelijk maakt. De belanghebbenden die het aangaat, zullen hierover door de omgevingsmanager van BAM Infra Nederland bv worden geïnformeerd. Informatie wordt ook verstrekt via de gemeentelijke website. </text:p>
            <text:p text:style-name="common-al"/>
            <text:p text:style-name="common-al">Wilt u reageren?</text:p>
            <text:p text:style-name="common-al">Vanaf datum start bezwaarperiode 10 oktober 2025 tot en met einddatum bezwaartermijn 21 november 2025 kunnen belanghebbenden bezwaar maken. Informatie over hoe u dit kunt doen vindt u onder het kopje ‘BEZWAARSCHRIFT’. </text:p>
            <text:p text:style-name="common-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 dat vereist. Van de verzoeker wordt door de griffier een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29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9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67062</meta:user-defined>
    <dc:language>nl</dc:language>
    <meta:user-defined meta:name="OVERHEIDop.locatietype/OVERHEIDop.gebiedsmarkering">Lijn</meta:user-defined>
    <meta:user-defined meta:name="DC.title">Hollands Kroon Verleende ontheffing geluid op/aan de N99 Den Helder - Den Oever</meta:user-defined>
    <meta:user-defined meta:name="DCTERMS.W3CDTF/DCTERMS.available">2025-10-13</meta:user-defined>
    <meta:user-defined meta:name="DCTERMS.W3CDTF/OVERHEIDop.jaargang">2025</meta:user-defined>
    <meta:user-defined meta:name="OVERHEIDop.publicationIssue">442295</meta:user-defined>
    <meta:user-defined meta:name="OVERHEIDop.GmbID/DC.identifier">gmb-2025-442295</meta:user-defined>
    <meta:user-defined meta:name="OVERHEIDop.versieInformatie"/>
  </office:meta>
</office:document-meta>
</file>