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Udenseweg 5 5411 SB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9-10-2025 een aanvraag omgevingsvergunning ontvangen.</text:p>
            <text:p text:style-name="common-al">Het betreft een aanvraag op locatie Udenseweg 5 5411 SB Zeeland met omschrijving "kappen van een monumentale Rode Beuk".</text:p>
            <text:p text:style-name="common-al">De zaak is geregistreerd onder nummer 95585-2025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228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8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8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55852025</meta:user-defined>
    <meta:user-defined meta:name="DCTERMS.abstract">kappen van een monumentale Rode Beuk</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Udenseweg 5 5411 SB Zeeland</meta:user-defined>
    <meta:user-defined meta:name="DCTERMS.W3CDTF/DCTERMS.available">2025-10-13</meta:user-defined>
    <meta:user-defined meta:name="DCTERMS.W3CDTF/OVERHEIDop.jaargang">2025</meta:user-defined>
    <meta:user-defined meta:name="OVERHEIDop.publicationIssue">442285</meta:user-defined>
    <meta:user-defined meta:name="OVERHEIDop.GmbID/DC.identifier">gmb-2025-442285</meta:user-defined>
    <meta:user-defined meta:name="OVERHEIDop.versieInformatie"/>
  </office:meta>
</office:document-meta>
</file>