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arstraat 13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arstraat 13 te Beek en Donk</text:p>
            <text:p text:style-name="common-al">Activiteit: Boom kappen of houtopstand vellen</text:p>
            <text:p text:style-name="common-al">Voor: het kappen van een waardevolle boom</text:p>
            <text:p text:style-name="common-al">Datum aanvraag: 15 augustus 2025</text:p>
            <text:p text:style-name="common-al">DSO verzoeknummer: 2025081500810</text:p>
            <text:p text:style-name="common-al">Besluitdatum: 9 oktober 2025</text:p>
            <text:p text:style-name="common-al">Dag van verzending: 9 okto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707.</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common-al">Aan deze procedure is het zaaknummer ZOL-2025-00070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4228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8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8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Laarbeek, besluit aanvraag omgevingsvergunning, Karstraat 13 te Beek en Donk</meta:user-defined>
    <meta:user-defined meta:name="DCTERMS.W3CDTF/DCTERMS.available">2025-10-13</meta:user-defined>
    <meta:user-defined meta:name="DCTERMS.W3CDTF/OVERHEIDop.jaargang">2025</meta:user-defined>
    <meta:user-defined meta:name="OVERHEIDop.publicationIssue">442284</meta:user-defined>
    <meta:user-defined meta:name="OVERHEIDop.GmbID/DC.identifier">gmb-2025-442284</meta:user-defined>
    <meta:user-defined meta:name="OVERHEIDop.versieInformatie"/>
  </office:meta>
</office:document-meta>
</file>