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plaatsen van een informatiebord , op de hoek van De Lege Finne, Gerkeskloo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plaatsen van een informatiebord , op de hoek van De Lege Finne, Gerkesklooster </text:p>
            <text:p text:style-name="common-al">Zaaknummer: Z2025-001634</text:p>
            <text:p text:style-name="common-al">Zaakadres: op de hoek van De Lege Finne, Gerkesklooster </text:p>
            <text:p text:style-name="common-al">Omschrijving: het plaatsen van een informatiebord </text:p>
            <text:p text:style-name="last-al">Datum ontvangst: 02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4228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8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8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34</meta:user-defined>
    <meta:user-defined meta:name="DCTERMS.abstract">het plaatsen van een informatiebor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plaatsen van een informatiebord , op de hoek van De Lege Finne, Gerkesklooster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281</meta:user-defined>
    <meta:user-defined meta:name="OVERHEIDop.GmbID/DC.identifier">gmb-2025-442281</meta:user-defined>
    <meta:user-defined meta:name="OVERHEIDop.versieInformatie"/>
  </office:meta>
</office:document-meta>
</file>