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pand, De Dellen 1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pand, De Dellen 19, Surhuisterveen</text:p>
            <text:p text:style-name="common-al">Zaaknummer: Z2025-001636</text:p>
            <text:p text:style-name="common-al">Zaakadres: De Dellen 19, Surhuisterveen</text:p>
            <text:p text:style-name="common-al">Omschrijving: het verbouwen van een pand</text:p>
            <text:p text:style-name="last-al">Datum ontvangst: 0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22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1636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pand, De Dellen 19, Surhuister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80</meta:user-defined>
    <meta:user-defined meta:name="OVERHEIDop.GmbID/DC.identifier">gmb-2025-442280</meta:user-defined>
    <meta:user-defined meta:name="OVERHEIDop.versieInformatie"/>
  </office:meta>
</office:document-meta>
</file>