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e Haak 33, 3474 GA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Haak 33, 3474 GA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2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870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Vergunningvrij (De Haak 33, 3474 GA Zegveld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79</meta:user-defined>
    <meta:user-defined meta:name="OVERHEIDop.GmbID/DC.identifier">gmb-2025-442279</meta:user-defined>
    <meta:user-defined meta:name="OVERHEIDop.versieInformatie"/>
  </office:meta>
</office:document-meta>
</file>