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ijfheerenlanden – Wijziging beslissing op bezwaar verkeersbesluit – geen wijziging parkeerverbod, J.W. van Puttestraat, Amei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de gemeente Vijfheerenlanden;</text:p>
            <text:p text:style-name="common-al"/>
            <text:p text:style-name="tussenkopcur">OVERWEGENDE DAT:</text:p>
            <text:p text:style-name="common-al">op 18 april 2025 een verkeersbesluit is genomen en gepubliceerd in het Gemeenteblad onder nummer 172514 tot het verlengen van het recent gerealiseerde straatparkeerverbod aan de westzijde van de J.W. van Puttestraat door het E01 bord ter hoogte van huisnummer 31 te verplaatsen naar huisnummer 5;</text:p>
            <text:p text:style-name="common-al">tegen dit verkeersbesluit meerdere bezwaarschriften zijn ingediend;</text:p>
            <text:p text:style-name="common-al">deze bezwaren voor advies zijn voorgelegd aan de Commissie bezwaarschriften Vijfheerenlanden;</text:p>
            <text:p text:style-name="common-al">deze bezwaren zijn besproken tijdens een hoorzitting van de commissie op 24 juni 2025;</text:p>
            <text:p text:style-name="common-al">deze commissie op 2 juli 2025 een advies heeft uitgebracht aan het college;</text:p>
            <text:p text:style-name="common-al">deze commissie adviseert de bezwaarden ontvankelijk te verklaren in hun bezwaar;</text:p>
            <text:p text:style-name="common-al">deze commissie adviseert de bezwaren gegrond te verklaren, omdat het parkeerverbod in strijd is met de evenredigheid;</text:p>
            <text:p text:style-name="common-al">de bewoner van de J.W. van Puttestraat 4 niet uitgenodigd was voor de hoorzitting bij de commissie bezwaarschriften;</text:p>
            <text:p text:style-name="common-al">het college na de hoorzitting nog aan de bewoner van J.W. van Puttestraat 4 te Ameide om zijn zienswijze heeft gevraagd zodat alle belangen kunnen worden afgewogen;</text:p>
            <text:p text:style-name="common-al">deze zienswijze niet leidt tot het afwijken van het advies van de commissie;</text:p>
            <text:p text:style-name="common-al">het college besluit het advies van de commissie over te nemen;</text:p>
            <text:p text:style-name="common-al">hiermee de bezwaren gegrond worden verklaard en het verkeerbesluit daarom niet in stand kan blijven;</text:p>
            <text:p text:style-name="common-al">met het nemen van dit besluit, het besluit van 8 oktober komt te vervallen.</text:p>
            <text:p text:style-name="common-al"/>
            <text:p text:style-name="common-al"/>
            <text:p text:style-name="common-al"/>
            <text:p text:style-name="tussenkopcur">Besluit:</text:p>
            <text:p text:style-name="common-al"/>
            <text:p text:style-name="common-al">Het verkeersbesluit van 18 april 2025 te herroepen. De reden hiervan is dat het besluit in strijd is met de evenredigheid en niet voorzien is van een juiste belangenafweging. Dat betekent dat het besluit tot het verlengen van het recent gerealiseerde straatverbod aan de westzijde van de J.W. van Puttestraat geen doorgang vindt. </text:p>
            <text:p text:style-name="common-al"/>
            <text:p text:style-name="common-al"/>
            <text:p text:style-name="common-al">Datum besluit: 30 september 2025</text:p>
            <text:p text:style-name="common-al">Namens het college van burgemeester en wethouders van de gemeente Vijfheerenlanden,</text:p>
            <text:p text:style-name="common-al"/>
            <text:p text:style-name="common-al">Directeur Domein Leefomgeving</text:p>
            <text:p text:style-name="common-al"/>
            <text:p text:style-name="common-al">Niet eens met dit besluit?</text:p>
            <text:p text:style-name="common-al">Ga dan in beroep. Dit doet u door uw beroepschrift binnen zes weken op te sturen naar de rechtbank Midden-Nederland. De periode van zes weken start een dag na de datum waarop deze brief is verstuurd. Deze datum kunt u bovenaan de brief vinden.</text:p>
            <text:p text:style-name="common-al"/>
            <text:p text:style-name="common-al">In het beroepschrift moet u de volgende informatie vermelden: </text:p>
            <text:p text:style-name="common-al">uw naam en adres en eventueel uw e-mailadres. </text:p>
            <text:p text:style-name="common-al">de datum van uw beroepschrift. </text:p>
            <text:p text:style-name="common-al">een omschrijving van het besluit waar u het niet mee eens bent. </text:p>
            <text:p text:style-name="common-al">waarom u het niet eens bent met het besluit.</text:p>
            <text:p text:style-name="common-al"/>
            <text:p text:style-name="common-al">U sluit uw beroepschrift af met uw handtekening.</text:p>
            <text:p text:style-name="common-al">Stuur een kopie van het besluit waar u het niet mee eens bent mee met uw beroepschrift.</text:p>
            <text:p text:style-name="common-al"/>
            <text:p text:style-name="common-al">U kunt uw beroepschrift op twee manieren opstu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beroepschrift naar:</text:p>
            <text:p text:style-name="common-al">Rechtbank Midden-Nederland, afdeling bestuursrecht</text:p>
            <text:p text:style-name="common-al"> Postbus 16005 </text:p>
            <text:p text:style-name="common-al">3500 DA Utrecht </text:p>
            <text:p text:style-name="common-al"/>
            <text:p text:style-name="common-al">Let op</text:p>
            <text:p text:style-name="common-al">Een beroepschrift indienen kost geld (griffierecht). Wilt u meer informatie? Neem dan contact op met de rechtbank via 088 - 362 00 00.</text:p>
            <text:p text:style-name="common-al"/>
            <text:p text:style-name="common-al">Snel een uitspraak nodig?</text:p>
            <text:p text:style-name="common-al">Soms heeft u op korte termijn een uitspraak van de rechter nodig.</text:p>
            <text:p text:style-name="common-al">Dan kunt u ná het indienen van uw beroepschrift direct aan de rechter vragen om een tijdelijke maatregel (voorlopige voorziening) te nemen. U kunt bijvoorbeeld vragen dat de uitvoering van het besluit wordt gestopt totdat uw beroepschrift is behandeld. Een voorlopige voorziening vraagt u aan met een verzoekschrift, dat u indient bij de rechtbank.</text:p>
            <text:p text:style-name="common-al"/>
            <text:p text:style-name="common-al">Dit kan op twee manieren:</text:p>
            <text:p text:style-name="common-al">Digitaal: via <text:a xlink:href="http://loket.rechtspraak.nl/bestuursrecht" xlink:type="simple">http://loket.rechtspraak.nl/bestuursrecht</text:a>. Daarvoor hebt u DigiD nodig. Kijk voor meer informatie op de website digid.nl</text:p>
            <text:p text:style-name="common-al">Per post. Stuur uw verzoekschrift naar: </text:p>
            <text:p text:style-name="common-al">Rechtbank Midden-Nederland, afdeling bestuursrecht, voorlopige voorzieningen</text:p>
            <text:p text:style-name="common-al"> Postbus 16005 </text:p>
            <text:p text:style-name="common-al">3500 DA Utrecht</text:p>
            <text:p text:style-name="common-al"/>
            <text:p text:style-name="common-al">Let op</text:p>
            <text:p text:style-name="last-al">Ook een verzoekschrift indienen kost geld (griffierecht). Wilt u meer informatie? Neem dan contact op met de rechtbank via 088 - 362 00 0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4227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27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ijfheerenlanden - Wijziging beslissing op bezwaar - J.W. van Puttestraat Amei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2514</meta:user-defined>
    <meta:user-defined meta:name="OVERHEIDop.verkeersbordcode">WM8</meta:user-defined>
    <dc:language>nl</dc:language>
    <meta:user-defined meta:name="OVERHEIDop.locatietype/OVERHEIDop.gebiedsmarkering">Lijn</meta:user-defined>
    <meta:user-defined meta:name="DC.title">Gemeente Vijfheerenlanden – Wijziging beslissing op bezwaar verkeersbesluit – geen wijziging parkeerverbod, J.W. van Puttestraat, Ameide</meta:user-defined>
    <meta:user-defined meta:name="DCTERMS.W3CDTF/DCTERMS.available">2025-10-14</meta:user-defined>
    <meta:user-defined meta:name="DCTERMS.W3CDTF/OVERHEIDop.jaargang">2025</meta:user-defined>
    <meta:user-defined meta:name="OVERHEIDop.publicationIssue">442274</meta:user-defined>
    <meta:user-defined meta:name="OVERHEIDop.GmbID/DC.identifier">gmb-2025-442274</meta:user-defined>
    <meta:user-defined meta:name="OVERHEIDop.versieInformatie"/>
  </office:meta>
</office:document-meta>
</file>