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Oostzeedijk 156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Kralingen-Crooswijk</text:p>
            <text:p text:style-name="common-al">Adres: Oostzeedijk 156 D</text:p>
            <text:p text:style-name="common-al">Postcode: 3063 BK</text:p>
            <text:p text:style-name="common-al">Activiteit: vergunning kamerverhuur aan 3 personen </text:p>
            <text:p text:style-name="common-al">Verzenddatum besluit: 30 januari 2025 </text:p>
            <text:p text:style-name="common-al">Zaaknummer: 5337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2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Oostzeedijk 156 D</meta:user-defined>
    <meta:user-defined meta:name="DCTERMS.W3CDTF/DCTERMS.available">2025-02-03</meta:user-defined>
    <meta:user-defined meta:name="DCTERMS.W3CDTF/OVERHEIDop.jaargang">2025</meta:user-defined>
    <meta:user-defined meta:name="OVERHEIDop.publicationIssue">44226</meta:user-defined>
    <meta:user-defined meta:name="OVERHEIDop.GmbID/DC.identifier">gmb-2025-44226</meta:user-defined>
    <meta:user-defined meta:name="OVERHEIDop.versieInformatie"/>
  </office:meta>
</office:document-meta>
</file>