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ter hoogte van Schoolweg 9, 8383 EL Nijensleek, Verzoeklocatie 20250919008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h.v. Schoolweg 9, 8383 EL Nijensleek, Verzoeklocatie 2025091900856, voor de activiteit het kappen van 2 lindebomen,  09-10-2025 zaaknummer: 2025-01824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225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5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5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824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ter hoogte van Schoolweg 9, 8383 EL Nijensleek, Verzoeklocatie 2025091900856</meta:user-defined>
    <meta:user-defined meta:name="DCTERMS.W3CDTF/DCTERMS.available">2025-10-13</meta:user-defined>
    <meta:user-defined meta:name="DCTERMS.W3CDTF/OVERHEIDop.jaargang">2025</meta:user-defined>
    <meta:user-defined meta:name="OVERHEIDop.publicationIssue">442255</meta:user-defined>
    <meta:user-defined meta:name="OVERHEIDop.GmbID/DC.identifier">gmb-2025-442255</meta:user-defined>
    <meta:user-defined meta:name="OVERHEIDop.versieInformatie"/>
  </office:meta>
</office:document-meta>
</file>