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tijdelijke woonvoorziening voor Oekraïense vluchtelingen, Broeksteeg 42 8276A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Broeksteeg 42 8276AG Zalk</text:p>
            <text:p text:style-name="common-al">
            <text:span text:style-name="nadrukvet">Zaakomschrijving:</text:span> een tijdelijke woonvoorziening voor Oekraïense vluchtelingen</text:p>
            <text:p text:style-name="common-al">
            <text:span text:style-name="nadrukvet">Zaaknummer:</text:span> 702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2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2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25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2692025</meta:user-defined>
    <meta:user-defined meta:name="DCTERMS.abstract">een tijdelijke woonvoorziening voor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tijdelijke woonvoorziening voor Oekraïense vluchtelingen, Broeksteeg 42 8276AG Zal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54</meta:user-defined>
    <meta:user-defined meta:name="OVERHEIDop.GmbID/DC.identifier">gmb-2025-442254</meta:user-defined>
    <meta:user-defined meta:name="OVERHEIDop.versieInformatie"/>
  </office:meta>
</office:document-meta>
</file>