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ostraat 26 106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huis middels een dakopbouw alsmede wijzigingen aan bestaande raampartijen inclusief nieuwe kozijnen</text:p>
            <text:p text:style-name="common-al">Zaakadres: Platostraat 26 1064LE Amsterdam</text:p>
            <text:p text:style-name="common-al">Datum ontvangst: 26-09-2025</text:p>
            <text:p text:style-name="common-al">Zaaknummer: Z2025-041196</text:p>
            <text:p text:style-name="common-al">DSO-nummer: 2025092601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2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6</meta:user-defined>
    <meta:user-defined meta:name="DCTERMS.abstract">vergroten van het huis middels een dakopbouw alsmede wijzigingen aan bestaande raampartijen inclusief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tostraat 26 1064LE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51</meta:user-defined>
    <meta:user-defined meta:name="OVERHEIDop.GmbID/DC.identifier">gmb-2025-442251</meta:user-defined>
    <meta:user-defined meta:name="OVERHEIDop.versieInformatie"/>
  </office:meta>
</office:document-meta>
</file>