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kelaar 20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ekelaar 20 Mierlo</text:p>
            <text:p text:style-name="common-al">Datum ontvangst: 06-10-2025</text:p>
            <text:p text:style-name="common-al">Omschrijving: het legaliseren van huisvesting seizoensarbeiders en verruimen openingstijden horeca</text:p>
            <text:p text:style-name="common-al">Zaaknummer: 1771279926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4224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4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4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799266</meta:user-defined>
    <meta:user-defined meta:name="DCTERMS.abstract">Bekelaar 20 Mierlo - het legaliseren van huisvesting seizoensarbeiders en verruimen openingstijden horec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ekelaar 20 Mierlo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248</meta:user-defined>
    <meta:user-defined meta:name="OVERHEIDop.GmbID/DC.identifier">gmb-2025-442248</meta:user-defined>
    <meta:user-defined meta:name="OVERHEIDop.versieInformatie"/>
  </office:meta>
</office:document-meta>
</file>