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ectie K, nummer 356 (Panjerdweg) te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een boom op locatie Sectie K, nummer 356 (Panjerdweg) te Koekange met zaaknummer Z2025-00002040 is op <text:span text:style-name="nadrukvet">[datum ingetrokken]</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2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0</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Sectie K, nummer 356 (Panjerdweg) te Koekange</meta:user-defined>
    <meta:user-defined meta:name="DCTERMS.W3CDTF/DCTERMS.available">2025-10-13</meta:user-defined>
    <meta:user-defined meta:name="DCTERMS.W3CDTF/OVERHEIDop.jaargang">2025</meta:user-defined>
    <meta:user-defined meta:name="OVERHEIDop.publicationIssue">442245</meta:user-defined>
    <meta:user-defined meta:name="OVERHEIDop.GmbID/DC.identifier">gmb-2025-442245</meta:user-defined>
    <meta:user-defined meta:name="OVERHEIDop.versieInformatie"/>
  </office:meta>
</office:document-meta>
</file>