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ister 11, 8314RD Bant: het organiseren van schuurfeest Bant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, is een Evenementenvergunning verleend voor deze locatie. Het gaat om het organiseren van schuurfeest Bant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2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88</meta:user-defined>
    <meta:user-defined meta:name="DCTERMS.abstract">het Rister 11, 8314RD Bant: 9 oktober 2025 het organiseren van schuurfeest Bant op 22 november 2025.</meta:user-defined>
    <dc:language>nl</dc:language>
    <meta:user-defined meta:name="OVERHEIDop.locatietype/OVERHEIDop.gebiedsmarkering">Punt</meta:user-defined>
    <meta:user-defined meta:name="DC.title">het Rister 11, 8314RD Bant: het organiseren van schuurfeest Bant op 22 november 2025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41</meta:user-defined>
    <meta:user-defined meta:name="OVERHEIDop.GmbID/DC.identifier">gmb-2025-442241</meta:user-defined>
    <meta:user-defined meta:name="OVERHEIDop.versieInformatie"/>
  </office:meta>
</office:document-meta>
</file>