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lingermeeden 1a, 9903ES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9 oktober 2025 een besluit genomen op de aanvraag met zaaknummer Z2025-00004936 voor het plaatsen van een brievenbus hotel op de locatie Olingermeeden 1a, 9903ES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224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4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4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936</meta:user-defined>
    <meta:user-defined meta:name="DCTERMS.abstract">9 oktober 2025 verleend voor het plaatsen van een brievenbus hotel op de locatie Olingermeeden 1a, 9903ES Appingedam.</meta:user-defined>
    <dc:language>nl</dc:language>
    <meta:user-defined meta:name="OVERHEIDop.locatietype/OVERHEIDop.gebiedsmarkering">Vlak</meta:user-defined>
    <meta:user-defined meta:name="DC.title">Kennisgeving besluit op aanvraag omgevingsvergunning Olingermeeden 1a, 9903ES Appinge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2240</meta:user-defined>
    <meta:user-defined meta:name="OVERHEIDop.GmbID/DC.identifier">gmb-2025-442240</meta:user-defined>
    <meta:user-defined meta:name="OVERHEIDop.versieInformatie"/>
  </office:meta>
</office:document-meta>
</file>