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midden- en laagspanningskabels, nabij Verlengde Oude Veenendaalseweg 38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aanbrengen van midden- en laagspanningskabels, nabij Verlengde Oude Veenendaalseweg 38 Rhenen. Aanvraagnummer: Z2024-00000378. Datum bekendmaking besluit: 29 januari 2025</text:p>
            <text:list text:style-name="id1-3-2-1-1-5">
              <text:list-item text:style-override="id1-3-2-1-1-5-1">
                <text:number>•</text:number>
                <text:p text:style-name="al">Uitvoeren van een werk of werkzaamheid</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22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8</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Toestemming voor Het aanbrengen van midden- en laagspanningskabels, nabij Verlengde Oude Veenendaalseweg 38 Rhenen</meta:user-defined>
    <meta:user-defined meta:name="DCTERMS.W3CDTF/DCTERMS.available">2025-02-03</meta:user-defined>
    <meta:user-defined meta:name="DCTERMS.W3CDTF/OVERHEIDop.jaargang">2025</meta:user-defined>
    <meta:user-defined meta:name="OVERHEIDop.publicationIssue">44224</meta:user-defined>
    <meta:user-defined meta:name="OVERHEIDop.GmbID/DC.identifier">gmb-2025-44224</meta:user-defined>
    <meta:user-defined meta:name="OVERHEIDop.versieInformatie"/>
  </office:meta>
</office:document-meta>
</file>