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Welbergsedijk 22, 465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bouwen van de bestaande woning, Welbergsedijk 22 te Steenbergen.</text:p>
            <text:p text:style-name="common-al">
            
          </text:p>
            <text:p text:style-name="common-al">De gemeente Steenbergen heeft op 09-10-2025 een besluit op een aanvraag omgevingsvergunning genomen. De gemeente geeft hiermee toestemming voor het verbouwen van de bestaande woning op het perceel gelegen aan bovenstaande locatie.</text:p>
            <text:p text:style-name="common-al">Het besluit is 09-10-2025 naar de aanvrager toegezonden en is geregistreerd onder 0851Z251000000200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1 nov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4223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200</meta:user-defined>
    <dc:language>nl</dc:language>
    <meta:user-defined meta:name="OVERHEIDop.locatietype/OVERHEIDop.gebiedsmarkering">Punt</meta:user-defined>
    <meta:user-defined meta:name="DC.title">Besluit op een omgevingsvergunning Welbergsedijk 22, 4651 TE Steenber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39</meta:user-defined>
    <meta:user-defined meta:name="OVERHEIDop.GmbID/DC.identifier">gmb-2025-442239</meta:user-defined>
    <meta:user-defined meta:name="OVERHEIDop.versieInformatie"/>
  </office:meta>
</office:document-meta>
</file>