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wordt een evenementenvergunning met geluidsontheffing en tijdelijke verkeersmaatregel aangevraagd voor het organiseren van het ‘’Motorcossevenement” op locatie Circuit De Bargen aan de Vreeweg 67A in ’t Loo Oldebroek op vrijdag 3 april 2026 van 10.00 tot 21.00 uur, zaterdag 4 april 2026 van 07.30 tot 23.30 uur, zondag 14.00 tot 21.00 uur en maandag 07.30 tot 23.30 uur.</text:p>
            <text:p text:style-name="common-al">(Zaaknummer 397943 – Registratiedatum 6 oktober 2025)</text:p>
            <text:p text:style-name="common-al">Heeft u vragen over deze aanvraag of wilt u de betreffende stukken inzien neemt u dan contact op met team Ruimte cluster Vergunningen van de Gemeente Oldebroek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4223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23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ag evenementenvergunning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238</meta:user-defined>
    <meta:user-defined meta:name="OVERHEIDop.GmbID/DC.identifier">gmb-2025-442238</meta:user-defined>
    <meta:user-defined meta:name="OVERHEIDop.versieInformatie"/>
  </office:meta>
</office:document-meta>
</file>