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Huizingalaan 805, 1066 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voorschrift voor het vlinderen van een vloerdeel buiten de reguliere werktijden</text:p>
            <text:p text:style-name="common-al">Zaakadres: Johan Huizingalaan 805, 1066 VH Amsterdam</text:p>
            <text:p text:style-name="common-al">Datum ontvangst: 29-09-2025</text:p>
            <text:p text:style-name="common-al">Zaaknummer: Z2025-041205</text:p>
            <text:p text:style-name="common-al">DSO-nummer: 20250929012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23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3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3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205</meta:user-defined>
    <meta:user-defined meta:name="DCTERMS.abstract">maatwerkvoorschrift voor het vlinderen van een vloerdeel buiten de reguliere werktij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Huizingalaan 805, 1066 VH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32</meta:user-defined>
    <meta:user-defined meta:name="OVERHEIDop.GmbID/DC.identifier">gmb-2025-442232</meta:user-defined>
    <meta:user-defined meta:name="OVERHEIDop.versieInformatie"/>
  </office:meta>
</office:document-meta>
</file>