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Hoogbouwbeleid Hoogeveen</text:p>
      <text:section text:name="zakelijke-mededeling_id1-3-2" text:style-name="zakelijke-mededeling">
        <text:section text:name="zakelijke-mededeling-tekst_id1-3-2-1" text:style-name="zakelijke-mededeling-tekst">
          <text:section text:name="tekst_id1-3-2-1-1" text:style-name="tekst">
            <text:p text:style-name="common-al"> Het college van B&amp;W heeft het hoogbouwbeleid geactualiseerd en vrijgegeven voor inspraak. Het hoogbouwbeleid is van toepassing op de kern Hoogeveen en maakt duidelijk wat de definitie van hoogbouw is, waar hoogbouw eventueel mogelijk is en hoe hoogbouwplannen worden getoetst.</text:p>
            <text:p text:style-name="common-al">
            <text:span text:style-name="nadrukvet">Aanpassing Hoogbouwbeleid</text:span>
          </text:p>
            <text:p text:style-name="common-al">Het concept Hoogbouwbeleid is ten opzichte van het in 2009 vastgestelde beleid op de volgende punten aangepast:</text:p>
            <text:list text:style-name="id1-3-2-1-1-4">
              <text:list-item text:style-override="id1-3-2-1-1-4-1">
                <text:number>1.</text:number>
                <text:p text:style-name="al">op de locatiekaart zijn zones voor hoogbouw opgenomen i.p.v. uitsluitend specifieke locaties;</text:p>
              </text:list-item>
              <text:list-item text:style-override="id1-3-2-1-1-4-2">
                <text:number>2.</text:number>
                <text:p text:style-name="al">op de locatiekaart zijn zones in het centrum- en stationsgebied toegevoegd;</text:p>
              </text:list-item>
              <text:list-item text:style-override="id1-3-2-1-1-4-3">
                <text:number>3.</text:number>
                <text:p text:style-name="al">het onderscheid hoogbouw L en XL is komen te vervallen;</text:p>
              </text:list-item>
              <text:list-item text:style-override="id1-3-2-1-1-4-4">
                <text:number>4.</text:number>
                <text:p text:style-name="al">aan de beleidsnotitie is toegevoegd dat bij een hoogbouwinitiatief een Hoogbouw Impact Scan moet worden uitgevoerd;</text:p>
              </text:list-item>
              <text:list-item text:style-override="id1-3-2-1-1-4-5">
                <text:number>5.</text:number>
                <text:p text:style-name="al">De processtappen die initiatieven moeten doorlopen is aangepast naar de huidige werkwijze.</text:p>
              </text:list-item>
            </text:list>
            <text:p text:style-name="common-al">
            <text:span text:style-name="nadrukvet">Inzage</text:span>
          </text:p>
            <text:p text:style-name="common-al">Het concept Hoogbouwbeleid ligt van 16 oktober tot en met 26 november 2025 ter inzage. Inzien kan via:</text:p>
            <text:list text:style-name="id1-3-2-1-1-7">
              <text:list-item text:style-override="id1-3-2-1-1-7-1">
                <text:number>1.</text:number>
                <text:p text:style-name="al">Een bezoek aan de gemeentewinkel, Raadhuisplein 24 in Hoogeveen. Het gemeentehuis is alleen op afspraak te bezoeken. </text:p>
              </text:list-item>
              <text:list-item text:style-override="id1-3-2-1-1-7-2">
                <text:number>2.</text:number>
                <text:p text:style-name="al">De gemeentelijke website: www.hoogeveen.nl/inzien.</text:p>
              </text:list-item>
            </text:list>
            <text:p text:style-name="common-al">
            <text:span text:style-name="nadrukvet">Reageren</text:span>
          </text:p>
            <text:p text:style-name="common-al">Iedereen kan tijdens de bovengenoemde termijn een inspraakreactie indienen over het concept Hoogbouwbeleid bij het college van burgemeester en wethouders. Dit kan per brief via postbus 20000, 7900 PA Hoogeveen of per mail via <text:a xlink:href="mailto:info@hoogeveen.nl" xlink:type="simple">info@hoogeveen.nl</text:a>. Als u mondeling uw inspraakreactie wilt geven kunt u een afspraak maken. Hiervoor kunt u contact opnemen met Rogier Molenaar van de afdeling Ruimtelijke Ontwikkeling (T 14 052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22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oogeveen</meta:user-defined>
    <meta:user-defined meta:name="OVERHEID.Informatietype/DC.type">officiële publicatie</meta:user-defined>
    <meta:user-defined meta:name="OVERHEIDop.Rubriek/DC.type">particip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DC.title">Concept Hoogbouwbeleid Hoogeveen</meta:user-defined>
    <meta:user-defined meta:name="OVERHEIDop.datumEindeReactietermijn">2025-11-26</meta:user-defined>
    <meta:user-defined meta:name="OVERHEIDop.TilID/OVERHEIDop.terinzageleggingOP">til-2025-35017</meta:user-defined>
    <meta:user-defined meta:name="DCTERMS.W3CDTF/DCTERMS.available">2025-10-15</meta:user-defined>
    <meta:user-defined meta:name="OVERHEIDop.externeBijlage">Concept Hoogbouwnotitie|exb-2025-36864</meta:user-defined>
    <meta:user-defined meta:name="OVERHEIDop.externeBijlage">Concept Hoogbouwkaart|exb-2025-36865</meta:user-defined>
    <meta:user-defined meta:name="DCTERMS.W3CDTF/OVERHEIDop.jaargang">2025</meta:user-defined>
    <meta:user-defined meta:name="OVERHEIDop.publicationIssue">442231</meta:user-defined>
    <meta:user-defined meta:name="OVERHEIDop.GmbID/DC.identifier">gmb-2025-442231</meta:user-defined>
    <meta:user-defined meta:name="OVERHEIDop.versieInformatie"/>
  </office:meta>
</office:document-meta>
</file>