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preambule_id1-3-2-1-1" text:style-name="preambule">
            <text:p text:style-name="al">Onderwerp: Aanwijzen parkeerplaatsen voor opladen elektrische voertuigen op Hollandsspoor 1A 1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Houten, hiertoe bevoegd op basis van artikel 18 van de Wegenverkeerswet 1994 (WVW 1994), gelet op de doelstellingen en de bepalingen van de WVW 1994, het Reglement Verkeersregels en Verkeerstekens 1990 (RVV 1990) en artikel 12 van het Besluit Administratieve Bepalingen inzake het Wegverkeer (BABW),</text:p>
            <text:p text:style-name="tussenkopcur">OVERWEGENDE:</text:p>
            <text:p text:style-name="al">dat door de gemeente een MRA-E laadpaal op twee voor het openbaar rij- en ander verkeer openstaande parkeerplaatsen op het parkeerterrein ter hoogte van Hollandsspoor 1A 13 wordt geplaatst ten behoeve van het opladen van elektrische voertuigen;</text:p>
            <text:p text:style-name="al">dat hierbij is gelet op de randvoorwaarden uit de Parkeervisie 2021;</text:p>
            <text:p text:style-name="al">dat het voor handhavende instanties en andere weggebruikers herkenbaar is dat het elektrische voertuig aan het laden is door een (vergrendelde) laadkabel die openbare laadpaal en het elektrische voertuig met elkaar verbindt en waarbij een blauwe lamp op de laadpaal zichtbaar brandt; </text:p>
            <text:p text:style-name="al">dat door het plaatsen van verkeersborden de gereserveerde parkeerplaatsen duidelijk herkenbaar worden gemaakt;</text:p>
            <text:p text:style-name="al">dat de aanwijzing van twee parkeerplaatsen voor elektrische voertuigen ten koste gaat van twee algemene voor het openbare rij- en ander verkeer openstaande parkeerplaatsen;</text:p>
            <text:p text:style-name="al">dat in de Parkeervisie 2021 de ambitie is uitgesproken voor een duurzaam Houten en dat bij de aanleg van elektrische oplaadpunten de (tijdelijk) hogere parkeerdruk wordt geaccepteerd; </text:p>
            <text:p text:style-name="al">dat bij de keuze van de locatie voor de laadpaal rekening is gehouden met onder andere de volgende punten: </text:p>
            <text:list text:style-name="id1-3-2-2-1-12">
              <text:list-item text:style-override="id1-3-2-2-1-12-1">
                <text:number>•</text:number>
                <text:p text:style-name="al">zichtbaarheid/vindbaarheid;</text:p>
              </text:list-item>
              <text:list-item text:style-override="id1-3-2-2-1-12-2">
                <text:number>•</text:number>
                <text:p text:style-name="al">spreiding ten opzichte van het bestaande laadpalennetwerk;</text:p>
              </text:list-item>
              <text:list-item text:style-override="id1-3-2-2-1-12-3">
                <text:number>•</text:number>
                <text:p text:style-name="al">verkeersveiligheid;</text:p>
              </text:list-item>
              <text:list-item text:style-override="id1-3-2-2-1-12-4">
                <text:number>•</text:number>
                <text:p text:style-name="al">technische aspecten van de ondergrondse infrastructuur;</text:p>
              </text:list-item>
              <text:list-item text:style-override="id1-3-2-2-1-12-5">
                <text:number>•</text:number>
                <text:p text:style-name="al">ruimte voor beheer en onderhoud van de laadpaal;</text:p>
              </text:list-item>
            </text:list>
            <text:p text:style-name="al">dat aan dit verkeersbesluit de volgende belangen, als bedoeld in artikel 2 van de WVW 1994 ten grondslag liggen:</text:p>
            <text:list text:style-name="id1-3-2-2-1-14">
              <text:list-item text:style-override="id1-3-2-2-1-14-1">
                <text:number>•</text:number>
                <text:p text:style-name="al">het in stand houden van de weg en het waarborgen van de bruikbaarheid daarvan;</text:p>
              </text:list-item>
              <text:list-item text:style-override="id1-3-2-2-1-14-2">
                <text:number>•</text:number>
                <text:p text:style-name="al">het voorkomen of beperken van door het verkeer veroorzaakte overlast, hinder of schade alsmede de gevolgen voor het milieu, bedoeld in de Wet milieubeheer; </text:p>
              </text:list-item>
              <text:list-item text:style-override="id1-3-2-2-1-14-3">
                <text:number>•</text:number>
                <text:p text:style-name="al">het bevorderen van een doelmatig of zuinig energiegebruik; </text:p>
              </text:list-item>
            </text:list>
            <text:p text:style-name="al">dat overeenkomstig artikel 24 BABW overleg is gepleegd met het team Verkeer van de politie eenheid Midden Nederland, cluster West-Utrecht;</text:p>
            <text:p text:style-name="al">dat door de korpschef van politie gemandateerde verkeersspecialist van politie eenheid Midden Nederland, team Verkeer, cluster West-Utrecht positief adviseert op de in te richten parkeerplaatsen ten behoeve van het opladen van elektrische voertuigen op weggedeelten die in het beheer en onderhoud zijn bij de gemeente Houten; </text:p>
            <text:p text:style-name="al">dat de betreffende weg is gelegen binnen de bebouwde kom en in beheer en eigendom is bij de gemeente Houten;</text:p>
            <text:p text:style-name="tussenkopcur">BESLUIT:</text:p>
            <text:list text:style-name="id1-3-2-2-1-19">
              <text:list-item text:style-override="id1-3-2-2-1-19-1">
                <text:number>1.</text:number>
                <text:p text:style-name="al">a. de twee voor het openbaar rij- en ander verkeer openstaande parkeerplaatsen op het parkeerterrein ter hoogte van Hollandsspoor 1A 13 aan te wijzen als locatie voor het opladen van elektrische voertuigen ; </text:p>
              </text:list-item>
              <text:list-item text:style-override="id1-3-2-2-1-19-2">
                <text:number>2.</text:number>
                <text:p text:style-name="al">b. aan te geven door het plaatsen van verkeersbord E8c, conform bijlage 1 van het RVV 1990;</text:p>
              </text:list-item>
              <text:list-item text:style-override="id1-3-2-2-1-19-3">
                <text:number>3.</text:number>
                <text:p text:style-name="al">dit besluit treedt in werking op de dag volgende op die waarop het openbaar bekend is gemaakt;</text:p>
              </text:list-item>
              <text:list-item text:style-override="id1-3-2-2-1-19-4">
                <text:number>4.</text:number>
                <text:p text:style-name="al">een afschrift van dit besluit te zenden aan: </text:p>
                <text:list text:style-name="id1-3-2-2-1-19-4-3">
                  <text:list-item text:style-override="id1-3-2-2-1-19-4-3-1">
                    <text:number>a.</text:number>
                    <text:p text:style-name="al">gemeente Houten, meldpunt Toezicht Openbare Ruimte;</text:p>
                  </text:list-item>
                  <text:list-item text:style-override="id1-3-2-2-1-19-4-3-2">
                    <text:number>b.</text:number>
                    <text:p text:style-name="al">projectorganisatie MRA-E;</text:p>
                  </text:list-item>
                  <text:list-item text:style-override="id1-3-2-2-1-19-4-3-3">
                    <text:number>c.</text:number>
                    <text:p text:style-name="al">beheerder GBI.</text:p>
                  </text:list-item>
                </text:list>
              </text:list-item>
            </text:list>
            <text:p text:style-name="al"/>
            <text:p text:style-name="al">Namens het college van burgemeester en wethouders van de gemeente Houten,</text:p>
            <text:p text:style-name="al">A. Hanemaaijer</text:p>
            <text:p text:style-name="al">Teammanager Infra Beheer</text:p>
            <text:p text:style-name="al"/>
            <text:p text:style-name="al">Niet eens met ons besluit</text:p>
            <text:p text:style-name="al">
            <text:span text:style-name="nadrukvet">Als u het niet eens bent met ons besluit, kunt u bezwaar maken. U doet dat binnen 6 weken na de datum van dit besluit. </text:span>
          </text:p>
            <text:p text:style-name="al">
            <text:span text:style-name="nadrukvet">Bezwaar maken, doet u zo: Stuur een brief. Daar staat de volgende informatie in: </text:span>
          </text:p>
            <text:list text:style-name="id1-3-2-2-1-28">
              <text:list-item text:style-override="id1-3-2-2-1-28-1">
                <text:number>•</text:number>
                <text:p text:style-name="al">
                <text:span text:style-name="nadrukvet">De datum waarop u de brief stuurt.</text:span>
              </text:p>
              </text:list-item>
              <text:list-item text:style-override="id1-3-2-2-1-28-2">
                <text:number>•</text:number>
                <text:p text:style-name="al">
                <text:span text:style-name="nadrukvet">Uw naam, adres, postcode en woonplaats. Graag ook uw telefoonnummer en mailadres vermelden. </text:span>
              </text:p>
              </text:list-item>
              <text:list-item text:style-override="id1-3-2-2-1-28-3">
                <text:number>•</text:number>
                <text:p text:style-name="al">
                <text:span text:style-name="nadrukvet">Het besluit waarmee u het niet eens bent. U mag hiervoor een kopie meesturen van de tekst die u nu leest.</text:span>
                <text:span text:style-name="nadrukvet"/>
              </text:p>
              </text:list-item>
              <text:list-item text:style-override="id1-3-2-2-1-28-4">
                <text:number>•</text:number>
                <text:p text:style-name="al">
                <text:span text:style-name="nadrukvet">Waarom u het niet eens bent met het besluit.</text:span>
              </text:p>
              </text:list-item>
              <text:list-item text:style-override="id1-3-2-2-1-28-5">
                <text:number>•</text:number>
                <text:p text:style-name="al">
                <text:span text:style-name="nadrukvet">Uw handtekening. </text:span>
              </text:p>
              </text:list-item>
            </text:list>
            <text:p text:style-name="al"/>
            <text:p text:style-name="al">
            <text:span text:style-name="nadrukvet">U kunt uw brief op 2 manieren versturen: </text:span>
          </text:p>
            <text:list text:style-name="id1-3-2-2-1-31">
              <text:list-item text:style-override="id1-3-2-2-1-31-1">
                <text:number>1.</text:number>
                <text:p text:style-name="al">
                <text:span text:style-name="nadrukvet">Via het formulier op onze website. Kijk op www.houten.nl/bezwaar. U logt in met uw </text:span>
                <text:span text:style-name="nadrukvet">DigiD</text:span>
                <text:span text:style-name="nadrukvet">. dat is dan meteen uw digitale handtekening.</text:span>
              </text:p>
                <text:p text:style-name="al">
                <text:span text:style-name="nadrukvet">Via de post. Stuur uw brief naar dit adres: College van b. en w., Postbus 30, 3990 DA Houten.</text:span>
              </text:p>
              </text:list-item>
            </text:list>
            <text:p text:style-name="al"/>
            <text:p text:style-name="al">U wilt niet wachten</text:p>
            <text:p text:style-name="al">
            <text:span text:style-name="nadrukvet">Als u bezwaar maakt, verandert dat nu niets aan ons besluit. </text:span>
          </text:p>
            <text:p text:style-name="al">
            <text:span text:style-name="nadrukvet">Wilt u niet wachten totdat wij over uw bezwaar beslissen? Dan vraagt u de rechter in een brief om een voorlopige voorziening. Dit is een tussenoplossing, totdat de gemeente het bezwaar heeft behandeld. Let op: u kunt dit alleen aan de rechter vragen als u óók bij de gemeente bezwaar heeft gemaakt. </text:span>
          </text:p>
            <text:p text:style-name="al">
            <text:span text:style-name="nadrukvet">Schrijf in uw brief waarom er sprake is van een spoedeisende situatie. En dat het belangrijk is dat de rechter snel beslist. Stuur de brief naar dit adres:</text:span>
          </text:p>
            <text:list text:style-name="id1-3-2-2-1-37">
              <text:list-item text:style-override="id1-3-2-2-1-37-1">
                <text:number>•</text:number>
                <text:p text:style-name="al">
                <text:span text:style-name="nadrukvet">Rechtbank Midden-Nederland, Postbus 16005, 3500 DA Utrecht</text:span>
              </text:p>
              </text:list-item>
            </text:list>
            <text:p text:style-name="al">
            <text:span text:style-name="nadrukvet">U kunt uw brief met de vraag om een voorlopige voorziening ook digitaal indienen bij de rechtbank. Dat kan alleen met </text:span>
            <text:span text:style-name="nadrukvet">DigiD</text:span>
            <text:span text:style-name="nadrukvet"> via het volgende adres: http://loket.rechtspraak.nl/bestuursrecht. Aan het indienen van uw brief zijn kosten verbonden, ook als u het digitaal indient. </text:span>
          </text:p>
          </text:section>
        </text:section>
        <text:section text:name="regeling-sluiting_id1-3-2-3" text:style-name="regeling-sluiting">
          <text:section text:name="ondertekening_id1-3-2-3-1">
            <text:p><text:span text:style-name="functie">Houten, d.d. 15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4222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2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2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outen</meta:user-defined>
    <meta:user-defined meta:name="OVERHEID.Informatietype/DC.type">officiële publicatie</meta:user-defined>
    <meta:user-defined meta:name="OVERHEIDop.Rubriek/DC.type">ander besluit van algemene strekking</meta:user-defined>
    <meta:user-defined meta:name="OVERHEID.Gemeente/DCTERMS.publisher">Houten</meta:user-defined>
    <meta:user-defined meta:name="OVERHEID.Gemeente/OVERHEID.authority">Houten</meta:user-defined>
    <meta:user-defined meta:name="OVERHEID.TaxonomieBeleidsagendaDecentraal/OVERHEID.category">Verkeer | Organisatie en beleid</meta:user-defined>
    <meta:user-defined meta:name="DC.source">N.v.t.</meta:user-defined>
    <meta:user-defined meta:name="DCTERMS.abstract">Aanwijzen parkeerplaatsen voor opladen elektrische voertuigen op Hollandsspoor 1A 13</meta:user-defined>
    <meta:user-defined meta:name="DCTERMS.alternative">Aanwijzen parkeerplaatsen voor opladen elektrische voertuigen</meta:user-defined>
    <dc:language>nl</dc:language>
    <meta:user-defined meta:name="OVERHEIDop.locatietype/OVERHEIDop.gebiedsmarkering">Punt</meta:user-defined>
    <meta:user-defined meta:name="DC.title">VERKEERSBESLUIT</meta:user-defined>
    <meta:user-defined meta:name="DCTERMS.W3CDTF/DCTERMS.available">2025-10-15</meta:user-defined>
    <meta:user-defined meta:name="OVERHEIDop.externeBijlage">locatie Hollansspoor 1A1 13|exb-2025-36863</meta:user-defined>
    <meta:user-defined meta:name="DCTERMS.W3CDTF/OVERHEIDop.jaargang">2025</meta:user-defined>
    <meta:user-defined meta:name="OVERHEIDop.publicationIssue">442227</meta:user-defined>
    <meta:user-defined meta:name="OVERHEIDop.GmbID/DC.identifier">gmb-2025-442227</meta:user-defined>
    <meta:user-defined meta:name="OVERHEIDop.versieInformatie"/>
  </office:meta>
</office:document-meta>
</file>