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et aantal melkkoeien, Bisschopswetering 72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Bisschopswetering 72 8293PA Mastenbroek</text:p>
            <text:p text:style-name="common-al">
            <text:span text:style-name="nadrukvet">Zaakomschrijving:</text:span> het wijzigen van het aantal melkkoeien</text:p>
            <text:p text:style-name="common-al">
            <text:span text:style-name="nadrukvet">Zaaknummer:</text:span> 687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7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7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22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7132025</meta:user-defined>
    <meta:user-defined meta:name="DCTERMS.abstract">het wijzigen van het aantal melkkoe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het aantal melkkoeien, Bisschopswetering 72 8293PA Mastenbroe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226</meta:user-defined>
    <meta:user-defined meta:name="OVERHEIDop.GmbID/DC.identifier">gmb-2025-442226</meta:user-defined>
    <meta:user-defined meta:name="OVERHEIDop.versieInformatie"/>
  </office:meta>
</office:document-meta>
</file>