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tijdelijke verkeersmaatregel aangevraagd voor het organiseren van “34<text:span text:style-name="sup">e</text:span> Oudejaarsveldtoertocht Cyclo 78’’ door o.a. Hattemerbroek en het Zwolse Bos, start/finish; Clubhuis Voetbalvereniging Noord-Veluwe-Boys, Vogelzang Veldweg 50 in Hattemerbroek op woensdag 31 december 2025 van 08.30 tot 14.00 uur. </text:p>
            <text:p text:style-name="common-al">(Zaaknummer 397715 – Registratiedatum 4 okto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2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25</meta:user-defined>
    <meta:user-defined meta:name="OVERHEIDop.GmbID/DC.identifier">gmb-2025-442225</meta:user-defined>
    <meta:user-defined meta:name="OVERHEIDop.versieInformatie"/>
  </office:meta>
</office:document-meta>
</file>