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387 105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-uitingen aan de voorgevel</text:p>
            <text:p text:style-name="common-al">Besluit: verleend</text:p>
            <text:p text:style-name="common-al">Besluit verzonden op: 06-10-2025</text:p>
            <text:p text:style-name="common-al">Zaakadres: Nassaukade 387 1054AE Amsterdam</text:p>
            <text:p text:style-name="common-al">Zaaknummer: Z2025-006662</text:p>
            <text:p text:style-name="common-al">DSO-nummer: 20250214004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66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22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2</meta:user-defined>
    <meta:user-defined meta:name="DCTERMS.abstract">plaatsen van reclame-uiting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387 1054AE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23</meta:user-defined>
    <meta:user-defined meta:name="OVERHEIDop.GmbID/DC.identifier">gmb-2025-442223</meta:user-defined>
    <meta:user-defined meta:name="OVERHEIDop.versieInformatie"/>
  </office:meta>
</office:document-meta>
</file>