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staande woning gebruiken voor Airbnb op de locatie Voorstraat 353 A te Dordrecht zaaknummer Z-25-4573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estaande woning gebruiken voor Airbnb op de locatie Voorstraat 353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estaande woning gebruiken voor Airbnb op de locatie Voorstraat 353 A te Dordrecht zaaknummer Z-25-457374</meta:user-defined>
    <meta:user-defined meta:name="DCTERMS.W3CDTF/DCTERMS.available">2025-02-03</meta:user-defined>
    <meta:user-defined meta:name="DCTERMS.W3CDTF/OVERHEIDop.jaargang">2025</meta:user-defined>
    <meta:user-defined meta:name="OVERHEIDop.publicationIssue">44222</meta:user-defined>
    <meta:user-defined meta:name="OVERHEIDop.GmbID/DC.identifier">gmb-2025-44222</meta:user-defined>
    <meta:user-defined meta:name="OVERHEIDop.versieInformatie"/>
  </office:meta>
</office:document-meta>
</file>