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illeweg 38 t/m 48 (even), Klaverweg 2 t/m 20 (even) en De Wikke 9 t/m 23 (oneven) in Heerde: het verwijderen van diverse asbesthoudende materialen uit de hoofdgebouwen en het totaalslopen van dakconstructie en voor- en achtergevels van de hoofd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september 2025 een sloopmelding heeft ontvangen voor het verwijderen van diverse asbesthoudende materialen uit de hoofdgebouwen en het totaalslopen van dakconstructie en voor- en achtergevels van de hoofdgebouwen op de percelen: Kamilleweg 38 t/m 48 (even), Klaverweg 2 t/m 20 (even) en De Wikke 9 t/m 23 (oneven)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22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Kamilleweg 38 t/m 48 (even), Klaverweg 2 t/m 20 (even) en De Wikke 9 t/m 23 (oneven) in Heerde: het verwijderen van diverse asbesthoudende materialen uit de hoofdgebouwen en het totaalslopen van dakconstructie en voor- en achtergevels van de hoofdgebouwen</meta:user-defined>
    <meta:user-defined meta:name="DCTERMS.W3CDTF/DCTERMS.available">2025-10-21</meta:user-defined>
    <meta:user-defined meta:name="DCTERMS.W3CDTF/OVERHEIDop.jaargang">2025</meta:user-defined>
    <meta:user-defined meta:name="OVERHEIDop.publicationIssue">442218</meta:user-defined>
    <meta:user-defined meta:name="OVERHEIDop.GmbID/DC.identifier">gmb-2025-442218</meta:user-defined>
    <meta:user-defined meta:name="OVERHEIDop.versieInformatie"/>
  </office:meta>
</office:document-meta>
</file>