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amelverkeersbesluit betreffende tweezijdig parkeerverbod in de Burgemeester Janssenstraat 56 t/m 86 en Bourgognestraat 2 t/m 12 en laden/lossen t.h.v. Hoolstraat 2 </text:p>
      <text:section text:name="regeling_id1-3-2" text:style-name="regeling">
        <text:section text:name="aanhef_id1-3-2-1" text:style-name="aanhef">
          <text:section text:name="context_id1-3-2-1-1" text:style-name="context">
            <text:p text:style-name="context.al">25int01475</text:p>
            <text:p text:style-name="context_bottom"/>
          </text:section>
          <text:p text:style-name="aanhef_wie">BURGEMEESTER EN WETHOUDERS VAN BEEK</text:p>
          <text:section text:name="considerans_id1-3-2-1-3" text:style-name="considerans">
            <text:p text:style-name="tussenkopcur">
            <text:span text:style-name="nadrukvet">Overwegingen ten aanzien van het besluit</text:span>
          </text:p>
            <text:p text:style-name="considerans.al">- dat de Burg. Janssenstraat en Bourgognestraat bij de gemeente in beheer en onderhoud zijn; </text:p>
            <text:p text:style-name="considerans.al">- dat deze wegen parallel lopen aan de Prins Mauritslaan (gebiedsontsluitingsweg) en daardoor een veelgebruikte sluiproute betreft; </text:p>
            <text:p text:style-name="considerans.al">- dat deze wegen in de praktijk ook benut wordt als aan- en afvoerroute vanaf het centrum (Markt); </text:p>
            <text:p text:style-name="considerans.al">- dat deze wegen daarmee drukker zijn dan een reguliere woonstraat; </text:p>
            <text:p text:style-name="considerans.al">- dat deze weggedeelten zeer smal zijn en er veel langs geparkeerd wordt; </text:p>
            <text:p text:style-name="considerans.al">- dat er op de hoek Burg. Janssenstraat/Hoolstraat een winkel met pakketpunt gelegen is waardoor er veel korte parkeeracties plaatsvinden door zowel klanten als pakketdiensten; </text:p>
            <text:p text:style-name="considerans.al">- dat er ook geregeld voertuigen op het trottoir stoppen om snel te laden/lossen, waardoor het zicht op overig verkeer en in het bijzonder langzaam verkeer slecht te noemen is; </text:p>
            <text:p text:style-name="considerans.al">- dat er vaak weinig passeermogelijkheden zijn voor tegemoetkomend verkeer en dit tot verkeersonveilige situaties kan leiden; </text:p>
            <text:p text:style-name="considerans.al">- dat er herhaaldelijk schade wordt gereden aan geparkeerde auto’s en dit door omwonenden herhaaldelijk wordt gemeld bij de gemeente met het verzoek om tot een oplossing te komen; </text:p>
            <text:p text:style-name="considerans.al">- dat door het instellen van een parkeerverbod nadrukkelijk plekken kunnen worden aangewezen waar wél geparkeerd mag worden (parkeervakken), waardoor meer passeerpunten gecreëerd kunnen worden; </text:p>
            <text:p text:style-name="considerans.al">- dat door het instellen van een vak exclusief bestemd voor laden en lossen kan worden voorkomen dat deze activiteit op andere, minder wenselijke plekken plaatsvindt; </text:p>
            <text:p text:style-name="considerans.al">- dat andere door omwonenden geopperde maatregelen nog nader onderzocht worden op haalbaarheid, maar dat deze maatregel vooruitlopend daarop al gerealiseerd kan worden;</text:p>
            <text:p text:style-name="considerans.al">- dat deze maatregel strekt tot het verzekeren van de veiligheid op de weg, het beschermen van de weggebruikers en passagiers, het in stand houden van de weg en het waarborgen van de bruikbaarheid daarvan en het zo veel mogelijk waarborgen van het waarborgen van de vrijheid van verkeer als bedoeld in artikel 2 van de Wegenverkeerswet 1994; </text:p>
            <text:p text:style-name="considerans.al">- dat overleg heeft plaatsgevonden met de Politie Nederland, eenheid Limburg, basisteam Westelijke Mijnstreek;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1. Het instellen van een tweezijdig parkeerverbod middels het plaatsen van bebording E01 op het weggedeelte Burgemeester Janssenstraat 56 t/m 86; </text:p>
            <text:p text:style-name="common-al">2. Het instellen van een tweezijdig parkeerverbod middels het plaatsen van bebording E01 op het weggedeelte Bourgognestraat 2 t/m 12; </text:p>
            <text:p text:style-name="last-al">3. Het inrichten van een vak voor laden en lossen middels het plaatsen van bebording E07 t.h.v. Hoolstraat 2. </text:p>
            <text:p text:style-name="tekst_bottom"/>
          </text:section>
        </text:section>
        <text:section text:name="regeling-sluiting_id1-3-2-3" text:style-name="regeling-sluiting">
          <text:section text:name="gegeven_id1-3-2-3-1" text:style-name="gegeven">
            <text:p text:style-name="dagtekening">
            <text:span text:style-name="plaats">Beek,</text:span>
            <text:span text:style-name="datum">10-10-2025</text:span>
          </text:p>
          </text:section>
          <text:section text:name="ondertekening_id1-3-2-3-2">
            <text:p><text:span text:style-name="functie">Burgemeester en wethouders van Beek</text:span></text:p>
            <text:p><text:span text:style-name="deze">Namens deze,</text:span></text:p>
            <text:p><text:span text:style-name="ondertekening_naam">
            <text:span text:style-name="voornaam">A.M.Y.</text:span>
            <text:span text:style-name="achternaam">Damen</text:span>
          </text:span></text:p>
            <text:p><text:span text:style-name="functie">Beleidsadviseur verkeer en vervo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Ingevolge de Algemene wet bestuursrecht kan iedere belanghebbende binnen 6 weken na de datum van verzending/bekendmaking van dit besluit hiertegen een bezwaarschrift indienen bij het college van burgemeester en wethouders van de gemeente Beek.</text:p>
          <text:p text:style-name="bezwaarschrift_al">Het bezwaarschrift dient ondertekend te zijn en tenminste te bevatten: </text:p>
          <text:p text:style-name="bezwaarschrift_al">a. de naam en adres van de indiener;</text:p>
          <text:p text:style-name="bezwaarschrift_al">b. de dagtekening;</text:p>
          <text:p text:style-name="bezwaarschrift_al">c. omschrijving van het besluit, waartegen bezwaar wordt gemaakt; </text:p>
          <text:p text:style-name="bezwaarschrift_al">d. de gronden van het bezwaar.</text:p>
          <text:p text:style-name="bezwaarschrift_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bezwaarschrift_al">U kunt ook digitaal een verzoek om voorlopige voorziening indienen bij de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442215</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215</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215</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Beek</meta:user-defined>
    <meta:user-defined meta:name="OVERHEID.Gemeente/OVERHEID.authority">Beek</meta:user-defined>
    <meta:user-defined meta:name="OVERHEID.Informatietype/DC.type">officiële publicatie</meta:user-defined>
    <meta:user-defined meta:name="OVERHEIDop.Rubriek/DC.type">verkeersbesluit of -mededeling</meta:user-defined>
    <meta:user-defined meta:name="OVERHEID.Gemeente/DCTERMS.publisher">Bee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Beek - Parkeerverbod en laad en loszone - Burgemeester Janssenstraat, Bourgognestraat en Hool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5int01475</meta:user-defined>
    <meta:user-defined meta:name="DCTERMS.abstract">Instellen van tweezijdig parkeerverbod langs een gedeelte van de Burgemeester Janssenstraat en de gehele Bourgognestraat en het inrichten van een laad- en losplek in de Hoolstraat</meta:user-defined>
    <meta:user-defined meta:name="OVERHEIDop.verkeersbordcode">E1</meta:user-defined>
    <meta:user-defined meta:name="OVERHEIDop.verkeersbordcode">E7</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Weg</meta:user-defined>
    <meta:user-defined meta:name="DC.title">Verzamelverkeersbesluit betreffende tweezijdig parkeerverbod in de Burgemeester Janssenstraat 56 t/m 86 en Bourgognestraat 2 t/m 12 en laden/lossen t.h.v. Hoolstraat 2</meta:user-defined>
    <meta:user-defined meta:name="DCTERMS.W3CDTF/DCTERMS.available">2025-10-13</meta:user-defined>
    <meta:user-defined meta:name="DCTERMS.W3CDTF/OVERHEIDop.jaargang">2025</meta:user-defined>
    <meta:user-defined meta:name="OVERHEIDop.publicationIssue">442215</meta:user-defined>
    <meta:user-defined meta:name="OVERHEIDop.GmbID/DC.identifier">gmb-2025-442215</meta:user-defined>
    <meta:user-defined meta:name="OVERHEIDop.versieInformatie"/>
  </office:meta>
</office:document-meta>
</file>