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0 oktober tot en met 10 november 2025 op een parkeervak ter hoogte van Eierveiling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Eierveiling 10, 4201 XJ</text:span> (verzonden 06/10 ’25)</text:p>
            <text:p text:style-name="common-al">Vergunning tijdelijk gebruik openbare ruimte voor het plaatsen van een container op een parkeervak ter hoogte van Eierveiling 10 in Gorinchem van 20 oktober tot en met 10 novem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2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0 oktober tot en met 10 november 2025 op een parkeervak ter hoogte van Eierveiling 10 te Gorin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207</meta:user-defined>
    <meta:user-defined meta:name="OVERHEIDop.GmbID/DC.identifier">gmb-2025-442207</meta:user-defined>
    <meta:user-defined meta:name="OVERHEIDop.versieInformatie"/>
  </office:meta>
</office:document-meta>
</file>