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20, 9917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5 een besluit genomen op de aanvraag met zaaknummer Z2025-00004545 voor het verbinden van twee woongedeeltes door middel van een opbouw op de locatie Kerkeweg 20, 9917PJ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2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45</meta:user-defined>
    <meta:user-defined meta:name="DCTERMS.abstract">9 oktober 2025 verleend voor het verbinden van twee woongedeeltes door middel van een opbouw op de locatie Kerkeweg 20, 9917PJ Wirdum.</meta:user-defined>
    <dc:language>nl</dc:language>
    <meta:user-defined meta:name="OVERHEIDop.locatietype/OVERHEIDop.gebiedsmarkering">Vlak</meta:user-defined>
    <meta:user-defined meta:name="DC.title">Kennisgeving besluit op aanvraag omgevingsvergunning Kerkeweg 20, 9917PJ Wird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203</meta:user-defined>
    <meta:user-defined meta:name="OVERHEIDop.GmbID/DC.identifier">gmb-2025-442203</meta:user-defined>
    <meta:user-defined meta:name="OVERHEIDop.versieInformatie"/>
  </office:meta>
</office:document-meta>
</file>