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oll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4 een aanvraag om een omgevingsvergunning ontvangen. Het gaat over het plaatsen van een vlaggenmast en een bewegwijzeringszuil op de locatie Zwolleweg 10 in Gouda. De aanvraag is geregistreerd onder kenmerk 2024-00025306.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253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wolleweg 10 in Gouda</meta:user-defined>
    <meta:user-defined meta:name="DCTERMS.W3CDTF/DCTERMS.available">2025-01-06</meta:user-defined>
    <meta:user-defined meta:name="DCTERMS.W3CDTF/OVERHEIDop.jaargang">2025</meta:user-defined>
    <meta:user-defined meta:name="OVERHEIDop.publicationIssue">4422</meta:user-defined>
    <meta:user-defined meta:name="OVERHEIDop.GmbID/DC.identifier">gmb-2025-4422</meta:user-defined>
    <meta:user-defined meta:name="OVERHEIDop.versieInformatie"/>
  </office:meta>
</office:document-meta>
</file>