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op 22 oktober 2025 op de openbare weg en parkeervakken ter hoogte van Schaap Veronica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Schaap Veronica 6, 4207 VN</text:span> (verzonden 06/10 ’25)</text:p>
            <text:p text:style-name="common-al">Vergunning tijdelijk gebruik openbare ruimte voor het plaatsen van een autolaadkraan op de openbare weg en parkeervakken ter hoogte van Schaap Veronica 6 in Gorinchem op 22 okto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1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22 oktober 2025 op de openbare weg en parkeervakken ter hoogte van Schaap Veronica 6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96</meta:user-defined>
    <meta:user-defined meta:name="OVERHEIDop.GmbID/DC.identifier">gmb-2025-442196</meta:user-defined>
    <meta:user-defined meta:name="OVERHEIDop.versieInformatie"/>
  </office:meta>
</office:document-meta>
</file>