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tijdelijk bedrijfsgebouw op locatie Benedenkerkseweg 87, 2821 LB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5 een besluit genomen op de aanvraag omgevingsvergunning met zaaknummer 19311711079 voor het realiseren van een tijdelijk bedrijfsgebouw op locatie Benedenkerkseweg 87, 2821 LB Stolwijk. 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11079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219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9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9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11079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een tijdelijk bedrijfsgebouw op locatie Benedenkerkseweg 87, 2821 LB Stolwij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94</meta:user-defined>
    <meta:user-defined meta:name="OVERHEIDop.GmbID/DC.identifier">gmb-2025-442194</meta:user-defined>
    <meta:user-defined meta:name="OVERHEIDop.versieInformatie"/>
  </office:meta>
</office:document-meta>
</file>