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ouwen van de erker aan Laan van Mertersem 29A 4813G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7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19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9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9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71</meta:user-defined>
    <meta:user-defined meta:name="DCTERMS.abstract">het uitbouwen van de erker</meta:user-defined>
    <dc:language>nl</dc:language>
    <meta:user-defined meta:name="DC.title">Omgevingsvergunning verleend voor het uitbouwen van de erker aan Laan van Mertersem 29A 4813GG Breda</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857</meta:user-defined>
    <meta:user-defined meta:name="OVERHEIDop.publicationIssue">442193</meta:user-defined>
    <meta:user-defined meta:name="OVERHEIDop.GmbID/DC.identifier">gmb-2025-442193</meta:user-defined>
    <meta:user-defined meta:name="OVERHEIDop.versieInformatie"/>
  </office:meta>
</office:document-meta>
</file>