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van 29 september tot en met 7 november 2025 op het trottoir ter hoogte van Molenstraa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15, 4201 CV</text:span> (verzonden 02/10 ’25)</text:p>
            <text:p text:style-name="common-al">Vergunning tijdelijk gebruik openbare ruimte voor het plaatsen van een steiger en een container op het trottoir ter hoogte van Molenstraat 15 in Gorinchem van 29 september tot en met 7 nov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1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een container van 29 september tot en met 7 november 2025 op het trottoir ter hoogte van Molenstraat 15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92</meta:user-defined>
    <meta:user-defined meta:name="OVERHEIDop.GmbID/DC.identifier">gmb-2025-442192</meta:user-defined>
    <meta:user-defined meta:name="OVERHEIDop.versieInformatie"/>
  </office:meta>
</office:document-meta>
</file>