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wijziging gebruik van het pand voor een wellness, fitness en wellbeing-coach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5-006052 </text:p>
            <text:p text:style-name="common-al"> Omschrijving: wijziging gebruik van het pand voor een wellness, fitness en wellbeing-coach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4 5611AM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Besluitdatum: 09-10-2025 </text:p>
            <text:p text:style-name="common-al"> Datum terinzagelegg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6052" xlink:type="simple">beslissing digitaal ter inzage</text:a>.</text:p>
            <text:p text:style-name="common-al"> Heeft u direct belang bij deze beslissing en bent u het hier niet mee eens? Dan kunt u binnen zes weken nadat het besluit is bekendgemaakt, schriftelijk beroep instellen bij de rechtbank Oost-Brabant, sector Bestuursrecht, Postbus 90125, 5200 MA '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1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052</meta:user-defined>
    <meta:user-defined meta:name="DCTERMS.abstract">wijziging gebruik van het pand voor een wellness, fitness en wellbeing-coach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planse omgevingsplanactiviteit: wijziging gebruik van het pand voor een wellness, fitness en wellbeing-coaching</meta:user-defined>
    <meta:user-defined meta:name="OVERHEIDop.datumEindeReactietermijn">2025-11-23</meta:user-defined>
    <meta:user-defined meta:name="OVERHEIDop.terinzageleggingBG">https://publicaties.eindhoven.nl/dossier/EHV-ZP2025-00605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91</meta:user-defined>
    <meta:user-defined meta:name="OVERHEIDop.GmbID/DC.identifier">gmb-2025-442191</meta:user-defined>
    <meta:user-defined meta:name="OVERHEIDop.versieInformatie"/>
  </office:meta>
</office:document-meta>
</file>