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een nieuwbouwwoning, De Streep 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bouwen van een nieuwbouwwoning</text:p>
            <text:p text:style-name="common-al">Locatie: De Streep 1, Nuenen</text:p>
            <text:p text:style-name="common-al">Zaaknummer: 08202687727</text:p>
            <text:p text:style-name="common-al">Verzenddatum: 9 oktober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218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8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8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687727</meta:user-defined>
    <meta:user-defined meta:name="DCTERMS.abstract">het bouwen van een nieuwbouwwoning</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bouwen van een nieuwbouwwoning, De Streep 1, Nuenen:</meta:user-defined>
    <meta:user-defined meta:name="DCTERMS.W3CDTF/DCTERMS.available">2025-10-13</meta:user-defined>
    <meta:user-defined meta:name="DCTERMS.W3CDTF/OVERHEIDop.jaargang">2025</meta:user-defined>
    <meta:user-defined meta:name="OVERHEIDop.publicationIssue">442189</meta:user-defined>
    <meta:user-defined meta:name="OVERHEIDop.GmbID/DC.identifier">gmb-2025-442189</meta:user-defined>
    <meta:user-defined meta:name="OVERHEIDop.versieInformatie"/>
  </office:meta>
</office:document-meta>
</file>