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RECTIFICATIE: VERLEENDE OMGEVINGSVERGUNNING – NIEUWKUIKSEWEG 11C, 13 HELVOIR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Vught maken bekend, dat zij in de afgelopen periode onderstaande aanvraag hebben verleend:</text:p>
            <text:p text:style-name="common-al"/>
            <text:p text:style-name="common-al">- <text:span text:style-name="nadrukvet">Rectificatie:</text:span> Nieuwkuikseweg 11c,13 te Helvoirt (verleende omgevingsvergunning (17 september 2025) Z24-282175) het huisvesten van arbeidsmigranten en het tijdelijk wijzigen van de bedrijfsvoering op het adres Nieuwkuikseweg 11c en 13 te Helvoirt/ 05-09-2025  </text:p>
            <text:p text:style-name="common-al"/>
            <text:p text:style-name="common-al">De vergunning is verzonden op 9 oktober 2025.</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442187</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187</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187</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DC.title">GEMEENTE VUGHT – RECTIFICATIE: VERLEENDE OMGEVINGSVERGUNNING – NIEUWKUIKSEWEG 11C, 13 HELVOIRT</meta:user-defined>
    <meta:user-defined meta:name="DCTERMS.W3CDTF/DCTERMS.available">2025-10-15</meta:user-defined>
    <meta:user-defined meta:name="DCTERMS.W3CDTF/OVERHEIDop.jaargang">2025</meta:user-defined>
    <meta:user-defined meta:name="OVERHEIDop.publicationIssue">442187</meta:user-defined>
    <meta:user-defined meta:name="OVERHEIDop.GmbID/DC.identifier">gmb-2025-442187</meta:user-defined>
    <meta:user-defined meta:name="OVERHEIDop.versieInformatie"/>
  </office:meta>
</office:document-meta>
</file>