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IGGIE'S housewarming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5 vindt in de tent aan de Grolseweg 18 in Beltrum het tentfeest met quiz en live-muziek 'PIGGIE'S housewarming'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1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IGGIE'S housewarming, Beltrum, Grolseweg 18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186</meta:user-defined>
    <meta:user-defined meta:name="OVERHEIDop.GmbID/DC.identifier">gmb-2025-442186</meta:user-defined>
    <meta:user-defined meta:name="OVERHEIDop.versieInformatie"/>
  </office:meta>
</office:document-meta>
</file>