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Kerstwandeltheater 2025 op 20 december 2025 in de wijk Hoog Dalem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Hoog Dalem in Gorinchem </text:span>(verzonden 02/10 ’25)</text:p>
            <text:p text:style-name="common-al">Evenementenvergunning voor het organiseren van het Kerstwandeltheater 2025 in de wijk Hoog Dalem in Gorinchem op 20 december 2025.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18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organiseren van het Kerstwandeltheater 2025 op 20 december 2025 in de wijk Hoog Dalem te Gorin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84</meta:user-defined>
    <meta:user-defined meta:name="OVERHEIDop.GmbID/DC.identifier">gmb-2025-442184</meta:user-defined>
    <meta:user-defined meta:name="OVERHEIDop.versieInformatie"/>
  </office:meta>
</office:document-meta>
</file>