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16-10-2025 (tussen 07.00 en 12.00 uur), Sieversstraat, hoek Minckeler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16-10-2025 (tussen 07.00 en 12.00 uur) op het perceel Sieversstraat, hoek Minckelersstraat (09-10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4218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8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8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7055</meta:user-defined>
    <dc:language>nl</dc:language>
    <meta:user-defined meta:name="OVERHEIDop.locatietype/OVERHEIDop.gebiedsmarkering">Vlak</meta:user-defined>
    <meta:user-defined meta:name="DC.title">AANVRAAG OMGEVINGSVERGUNNING, tijdelijk gebruik openbare ruimte 16-10-2025 (tussen 07.00 en 12.00 uur), Sieversstraat, hoek Minckelersstraat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183</meta:user-defined>
    <meta:user-defined meta:name="OVERHEIDop.GmbID/DC.identifier">gmb-2025-442183</meta:user-defined>
    <meta:user-defined meta:name="OVERHEIDop.versieInformatie"/>
  </office:meta>
</office:document-meta>
</file>