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3 oktober 2025 van een melding zoals bedoeld in hoofdstuk 4 van het Besluit activiteiten leefomgeving (Bal). De melding betreft het toepassen van 326 m<text:span text:style-name="sup">3</text:span> grond of baggerspecie op of in de landbodem t.b.v. het ophogen van een woningbouwlocatie. De locatie betreft <text:span text:style-name="nadrukvet">Voorweg 208, 2716 NK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97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21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26 m3 grond of baggerspecie op of in de landbodem t.b.v. het ophogen van een woningbouwlocatie. </meta:user-defined>
    <dc:language>nl</dc:language>
    <meta:user-defined meta:name="OVERHEIDop.locatietype/OVERHEIDop.gebiedsmarkering">Adres</meta:user-defined>
    <meta:user-defined meta:name="DC.title">Kennisgeving melding milieubelastende activiteit(en), Voorweg 208 te Zoeter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82</meta:user-defined>
    <meta:user-defined meta:name="OVERHEIDop.GmbID/DC.identifier">gmb-2025-442182</meta:user-defined>
    <meta:user-defined meta:name="OVERHEIDop.versieInformatie"/>
  </office:meta>
</office:document-meta>
</file>