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aspeel 13A, 5411 L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5 een besluit genomen op de aanvraag voor een omgevingsvergunning met zaaknummer <text:span text:style-name="nadrukvet">46019-2025</text:span>.</text:p>
            <text:p text:style-name="common-al">De zaak betreft locatie Graspeel 13A,  5411 LB Zeeland en heeft de omschrijving het "bouwen van een ruimte-voor-ruimte woning, afwijken van regels in het omgevingsplan en aanleggen van een uitweg (omgevingsplan en technisch)".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omgevingsplan)</text:p>
              </text:list-item>
              <text:list-item text:style-override="id1-3-2-1-1-4-4">
                <text:number>-</text:number>
                <text:p text:style-name="al"/>
                <text:p text:style-name="al">Bouwactiviteit (technisch)</text:p>
              </text:list-item>
            </text:list>
            <text:p text:style-name="common-al"/>
            <text:p text:style-name="common-al">Het besluit is verzonden op: 09-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21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460192025</meta:user-defined>
    <meta:user-defined meta:name="DCTERMS.abstract">bouwen van een ruimte-voor-ruimte woning, afwijken van regels in het omgevingsplan en aanleggen van een uitweg (omgevingsplan en technisch)</meta:user-defined>
    <dc:language>nl</dc:language>
    <meta:user-defined meta:name="DC.title">Besluit aanvraag omgevingsvergunning Graspeel 13A, 5411 LB Zeeland</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56</meta:user-defined>
    <meta:user-defined meta:name="OVERHEIDop.publicationIssue">442181</meta:user-defined>
    <meta:user-defined meta:name="OVERHEIDop.GmbID/DC.identifier">gmb-2025-442181</meta:user-defined>
    <meta:user-defined meta:name="OVERHEIDop.versieInformatie"/>
  </office:meta>
</office:document-meta>
</file>