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een theetuin en het kappen van een boom, Suderein 20 en 2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realiseren van een theetuin en het kappen van een boom, Suderein 20 en 22, Tytsjerk</text:p>
            <text:p text:style-name="common-al">Zaaknummer: TZ2025-002342</text:p>
            <text:p text:style-name="common-al">Zaakadres: Suderein 20 en 22, Tytsjerk</text:p>
            <text:p text:style-name="common-al">Omschrijving: het realiseren van een theetuin en het kappen van een boom</text:p>
            <text:p text:style-name="common-al">Datum ontvangst: 09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218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8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42</meta:user-defined>
    <meta:user-defined meta:name="DCTERMS.abstract">het realiseren van een theetuin en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realiseren van een theetuin en het kappen van een boom, Suderein 20 en 22, Tytsjer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180</meta:user-defined>
    <meta:user-defined meta:name="OVERHEIDop.GmbID/DC.identifier">gmb-2025-442180</meta:user-defined>
    <meta:user-defined meta:name="OVERHEIDop.versieInformatie"/>
  </office:meta>
</office:document-meta>
</file>