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n Jensemahörn 10, 9921RR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msdelta een aanvraag ontvangen voor het plaatsen van een dakopbouw op de bestaande garage op de locatie Sien Jensemahörn 10, 9921RR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1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0</meta:user-defined>
    <meta:user-defined meta:name="DCTERMS.abstract">10 september 2025 voor het plaatsen van een dakopbouw op de bestaande garage op de locatie Sien Jensemahörn 10, 9921RR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en Jensemahörn 10, 9921RR Sted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179</meta:user-defined>
    <meta:user-defined meta:name="OVERHEIDop.GmbID/DC.identifier">gmb-2025-442179</meta:user-defined>
    <meta:user-defined meta:name="OVERHEIDop.versieInformatie"/>
  </office:meta>
</office:document-meta>
</file>