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amillestraat 1, 1562 RS Krommenie - 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04 -  het kappen en herplanten van een boom -  - op de locatie Kamillestraat 1, 1562 RS Krommenie</text:p>
            <text:p text:style-name="common-al">Aanvraag ontvangen: 28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604</meta:user-defined>
    <dc:language>nl</dc:language>
    <meta:user-defined meta:name="OVERHEIDop.locatietype/OVERHEIDop.gebiedsmarkering">Punt</meta:user-defined>
    <meta:user-defined meta:name="DC.title">Aanvraag omgevingsvergunning - Kamillestraat 1, 1562 RS Krommenie -  het kappen en herplanten van een boo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8</meta:user-defined>
    <meta:user-defined meta:name="OVERHEIDop.GmbID/DC.identifier">gmb-2025-442178</meta:user-defined>
    <meta:user-defined meta:name="OVERHEIDop.versieInformatie"/>
  </office:meta>
</office:document-meta>
</file>